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3B970000060CE731D842.svm"/>
  <manifest:file-entry manifest:media-type="" manifest:full-path="Pictures/2000007500003B970000060C62747A21.svm"/>
  <manifest:file-entry manifest:media-type="" manifest:full-path="Pictures/2000005700003B970000060CC727EE33.svm"/>
  <manifest:file-entry manifest:media-type="image/png" manifest:full-path="Pictures/10000000000001CC00000280866BF51D.png"/>
  <manifest:file-entry manifest:media-type="image/png" manifest:full-path="Pictures/10000000000001D50000028016DB1E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fo:min-height="1.39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'Titi de Russie'" style:font-pitch="variable" fo:font-size="14pt" style:font-size-asian="14pt" style:font-size-complex="14pt"/>
    </style:style>
    <style:style style:name="T5" style:family="text">
      <style:text-properties fo:font-family="'Titi de Russie'" style:font-pitch="variable" fo:font-size="14pt" style:font-size-asian="14pt" style:font-size-complex="14pt"/>
    </style:style>
    <style:style style:name="T6" style:family="text">
      <style:text-properties fo:font-family="'Titi de Russie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5.59cm" svg:height="1.5cm" svg:x="5cm" svg:y="1cm">
          <text:p/>
        </draw:rect>
        <draw:frame draw:style-name="gr2" draw:text-style-name="P1" draw:layer="layout" svg:width="4cm" svg:height="5.255cm" svg:x="1cm" svg:y="21.685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18.315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5cm" svg:x="1cm" svg:y="13.06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9.69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6cm" svg:x="1cm" svg:y="4.369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8cm" svg:x="1cm" svg:y="1cm">
          <draw:image xlink:href="Pictures/10000000000001CC00000280866BF51D.png" xlink:type="simple" xlink:show="embed" xlink:actuate="onLoad">
            <text:p/>
          </draw:image>
        </draw:frame>
        <draw:frame draw:style-name="gr3" draw:text-style-name="P2" draw:layer="layout" svg:width="6.577cm" svg:height="1.22cm" svg:x="9.8cm" svg:y="3.58cm">
          <draw:text-box>
            <text:p text:style-name="P2"><text:span text:style-name="T1">Mes mots-clés</text:span><text:span text:style-name="T2"> </text:span></text:p>
          </draw:text-box>
        </draw:frame>
        <draw:frame draw:style-name="gr2" draw:text-style-name="P1" draw:layer="layout" svg:width="15.254cm" svg:height="1.547cm" svg:x="6.336cm" svg:y="1cm">
          <draw:image xlink:href="Pictures/2000007500003B970000060C62747A21.svm" xlink:type="simple" xlink:show="embed" xlink:actuate="onLoad">
            <text:p/>
          </draw:image>
        </draw:frame>
        <draw:frame draw:style-name="gr2" draw:text-style-name="P1" draw:layer="layout" svg:width="15.254cm" svg:height="1.547cm" svg:x="10.246cm" svg:y="1cm">
          <draw:image xlink:href="Pictures/2000001000003B970000060CE731D842.svm" xlink:type="simple" xlink:show="embed" xlink:actuate="onLoad">
            <text:p/>
          </draw:image>
        </draw:frame>
        <draw:frame draw:style-name="gr2" draw:text-style-name="P1" draw:layer="layout" svg:width="15.254cm" svg:height="1.547cm" svg:x="11.746cm" svg:y="1cm">
          <draw:image xlink:href="Pictures/2000005700003B970000060CC727EE33.svm" xlink:type="simple" xlink:show="embed" xlink:actuate="onLoad">
            <text:p/>
          </draw:image>
        </draw:frame>
        <draw:frame draw:style-name="gr3" draw:text-style-name="P3" draw:layer="layout" svg:width="8.977cm" svg:height="0.806cm" svg:x="4.851cm" svg:y="2.5cm">
          <draw:text-box>
            <text:p text:style-name="P3"><text:span text:style-name="T3">Nom: __________________________</text:span></text:p>
          </draw:text-box>
        </draw:frame>
        <draw:line draw:style-name="gr4" draw:text-style-name="P1" draw:layer="layout" svg:x1="5.5cm" svg:y1="5.7cm" svg:x2="11.5cm" svg:y2="5.7cm">
          <text:p/>
        </draw:line>
        <draw:line draw:style-name="gr4" draw:text-style-name="P1" draw:layer="layout" svg:x1="14cm" svg:y1="5.7cm" svg:x2="20cm" svg:y2="5.7cm">
          <text:p/>
        </draw:line>
        <draw:line draw:style-name="gr4" draw:text-style-name="P1" draw:layer="layout" svg:x1="5.5cm" svg:y1="6.876cm" svg:x2="11.5cm" svg:y2="6.876cm">
          <text:p/>
        </draw:line>
        <draw:line draw:style-name="gr4" draw:text-style-name="P1" draw:layer="layout" svg:x1="14cm" svg:y1="6.876cm" svg:x2="20cm" svg:y2="6.876cm">
          <text:p/>
        </draw:line>
        <draw:line draw:style-name="gr4" draw:text-style-name="P1" draw:layer="layout" svg:x1="5.5cm" svg:y1="8.053cm" svg:x2="11.5cm" svg:y2="8.053cm">
          <text:p/>
        </draw:line>
        <draw:line draw:style-name="gr4" draw:text-style-name="P1" draw:layer="layout" svg:x1="14cm" svg:y1="8.053cm" svg:x2="20cm" svg:y2="8.053cm">
          <text:p/>
        </draw:line>
        <draw:line draw:style-name="gr4" draw:text-style-name="P1" draw:layer="layout" svg:x1="5.5cm" svg:y1="9.229cm" svg:x2="11.5cm" svg:y2="9.229cm">
          <text:p/>
        </draw:line>
        <draw:line draw:style-name="gr4" draw:text-style-name="P1" draw:layer="layout" svg:x1="14cm" svg:y1="9.229cm" svg:x2="20cm" svg:y2="9.229cm">
          <text:p/>
        </draw:line>
        <draw:line draw:style-name="gr4" draw:text-style-name="P1" draw:layer="layout" svg:x1="5.5cm" svg:y1="10.406cm" svg:x2="11.5cm" svg:y2="10.406cm">
          <text:p/>
        </draw:line>
        <draw:line draw:style-name="gr4" draw:text-style-name="P1" draw:layer="layout" svg:x1="14cm" svg:y1="10.406cm" svg:x2="20cm" svg:y2="10.406cm">
          <text:p/>
        </draw:line>
        <draw:line draw:style-name="gr4" draw:text-style-name="P1" draw:layer="layout" svg:x1="5.5cm" svg:y1="11.582cm" svg:x2="11.5cm" svg:y2="11.582cm">
          <text:p/>
        </draw:line>
        <draw:line draw:style-name="gr4" draw:text-style-name="P1" draw:layer="layout" svg:x1="14cm" svg:y1="11.582cm" svg:x2="20cm" svg:y2="11.582cm">
          <text:p/>
        </draw:line>
        <draw:line draw:style-name="gr4" draw:text-style-name="P1" draw:layer="layout" svg:x1="5.5cm" svg:y1="12.759cm" svg:x2="11.5cm" svg:y2="12.759cm">
          <text:p/>
        </draw:line>
        <draw:line draw:style-name="gr4" draw:text-style-name="P1" draw:layer="layout" svg:x1="14cm" svg:y1="12.759cm" svg:x2="20cm" svg:y2="12.759cm">
          <text:p/>
        </draw:line>
        <draw:line draw:style-name="gr4" draw:text-style-name="P1" draw:layer="layout" svg:x1="5.5cm" svg:y1="13.935cm" svg:x2="11.5cm" svg:y2="13.935cm">
          <text:p/>
        </draw:line>
        <draw:line draw:style-name="gr4" draw:text-style-name="P1" draw:layer="layout" svg:x1="14cm" svg:y1="13.935cm" svg:x2="20cm" svg:y2="13.935cm">
          <text:p/>
        </draw:line>
        <draw:line draw:style-name="gr4" draw:text-style-name="P1" draw:layer="layout" svg:x1="5.5cm" svg:y1="15.112cm" svg:x2="11.5cm" svg:y2="15.112cm">
          <text:p/>
        </draw:line>
        <draw:line draw:style-name="gr4" draw:text-style-name="P1" draw:layer="layout" svg:x1="14cm" svg:y1="15.112cm" svg:x2="20cm" svg:y2="15.112cm">
          <text:p/>
        </draw:line>
        <draw:line draw:style-name="gr4" draw:text-style-name="P1" draw:layer="layout" svg:x1="5.5cm" svg:y1="16.288cm" svg:x2="11.5cm" svg:y2="16.288cm">
          <text:p/>
        </draw:line>
        <draw:line draw:style-name="gr4" draw:text-style-name="P1" draw:layer="layout" svg:x1="14cm" svg:y1="16.288cm" svg:x2="20cm" svg:y2="16.288cm">
          <text:p/>
        </draw:line>
        <draw:line draw:style-name="gr4" draw:text-style-name="P1" draw:layer="layout" svg:x1="5.5cm" svg:y1="17.465cm" svg:x2="11.5cm" svg:y2="17.465cm">
          <text:p/>
        </draw:line>
        <draw:line draw:style-name="gr4" draw:text-style-name="P1" draw:layer="layout" svg:x1="14cm" svg:y1="17.465cm" svg:x2="20cm" svg:y2="17.465cm">
          <text:p/>
        </draw:line>
        <draw:line draw:style-name="gr4" draw:text-style-name="P1" draw:layer="layout" svg:x1="5.5cm" svg:y1="18.641cm" svg:x2="11.5cm" svg:y2="18.641cm">
          <text:p/>
        </draw:line>
        <draw:line draw:style-name="gr4" draw:text-style-name="P1" draw:layer="layout" svg:x1="14cm" svg:y1="18.641cm" svg:x2="20cm" svg:y2="18.641cm">
          <text:p/>
        </draw:line>
        <draw:line draw:style-name="gr4" draw:text-style-name="P1" draw:layer="layout" svg:x1="5.5cm" svg:y1="19.818cm" svg:x2="11.5cm" svg:y2="19.818cm">
          <text:p/>
        </draw:line>
        <draw:line draw:style-name="gr4" draw:text-style-name="P1" draw:layer="layout" svg:x1="14cm" svg:y1="19.818cm" svg:x2="20cm" svg:y2="19.818cm">
          <text:p/>
        </draw:line>
        <draw:line draw:style-name="gr4" draw:text-style-name="P1" draw:layer="layout" svg:x1="5.5cm" svg:y1="20.994cm" svg:x2="11.5cm" svg:y2="20.994cm">
          <text:p/>
        </draw:line>
        <draw:line draw:style-name="gr4" draw:text-style-name="P1" draw:layer="layout" svg:x1="14cm" svg:y1="20.994cm" svg:x2="20cm" svg:y2="20.994cm">
          <text:p/>
        </draw:line>
        <draw:line draw:style-name="gr4" draw:text-style-name="P1" draw:layer="layout" svg:x1="5.5cm" svg:y1="22.171cm" svg:x2="11.5cm" svg:y2="22.171cm">
          <text:p/>
        </draw:line>
        <draw:line draw:style-name="gr4" draw:text-style-name="P1" draw:layer="layout" svg:x1="14cm" svg:y1="22.171cm" svg:x2="20cm" svg:y2="22.171cm">
          <text:p/>
        </draw:line>
        <draw:line draw:style-name="gr4" draw:text-style-name="P1" draw:layer="layout" svg:x1="5.5cm" svg:y1="23.347cm" svg:x2="11.5cm" svg:y2="23.347cm">
          <text:p/>
        </draw:line>
        <draw:line draw:style-name="gr4" draw:text-style-name="P1" draw:layer="layout" svg:x1="14cm" svg:y1="23.347cm" svg:x2="20cm" svg:y2="23.347cm">
          <text:p/>
        </draw:line>
        <draw:line draw:style-name="gr4" draw:text-style-name="P1" draw:layer="layout" svg:x1="5.5cm" svg:y1="24.524cm" svg:x2="11.5cm" svg:y2="24.524cm">
          <text:p/>
        </draw:line>
        <draw:line draw:style-name="gr4" draw:text-style-name="P1" draw:layer="layout" svg:x1="14cm" svg:y1="24.524cm" svg:x2="20cm" svg:y2="24.524cm">
          <text:p/>
        </draw:line>
        <draw:line draw:style-name="gr4" draw:text-style-name="P1" draw:layer="layout" svg:x1="5.5cm" svg:y1="25.7cm" svg:x2="11.5cm" svg:y2="25.7cm">
          <text:p/>
        </draw:line>
        <draw:line draw:style-name="gr4" draw:text-style-name="P1" draw:layer="layout" svg:x1="14cm" svg:y1="25.7cm" svg:x2="20cm" svg:y2="25.7cm">
          <text:p/>
        </draw:line>
      </draw:page>
      <draw:page draw:name="page2" draw:style-name="dp1" draw:master-page-name="Standard">
        <draw:rect draw:style-name="gr1" draw:text-style-name="P1" draw:layer="layout" svg:width="15.59cm" svg:height="1.5cm" svg:x="5cm" svg:y="1cm">
          <text:p/>
        </draw:rect>
        <draw:frame draw:style-name="gr2" draw:text-style-name="P1" draw:layer="layout" svg:width="4cm" svg:height="5.255cm" svg:x="1cm" svg:y="21.685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18.315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5cm" svg:x="1cm" svg:y="13.06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9.69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6cm" svg:x="1cm" svg:y="4.369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8cm" svg:x="1cm" svg:y="1cm">
          <draw:image xlink:href="Pictures/10000000000001CC00000280866BF51D.png" xlink:type="simple" xlink:show="embed" xlink:actuate="onLoad">
            <text:p/>
          </draw:image>
        </draw:frame>
        <draw:frame draw:style-name="gr3" draw:text-style-name="P2" draw:layer="layout" svg:width="6.577cm" svg:height="1.22cm" svg:x="9.8cm" svg:y="3.58cm">
          <draw:text-box>
            <text:p text:style-name="P2"><text:span text:style-name="T1">Mes mots-clés</text:span><text:span text:style-name="T2"> </text:span></text:p>
          </draw:text-box>
        </draw:frame>
        <draw:frame draw:style-name="gr2" draw:text-style-name="P1" draw:layer="layout" svg:width="15.254cm" svg:height="1.547cm" svg:x="6.336cm" svg:y="1cm">
          <draw:image xlink:href="Pictures/2000007500003B970000060C62747A21.svm" xlink:type="simple" xlink:show="embed" xlink:actuate="onLoad">
            <text:p/>
          </draw:image>
        </draw:frame>
        <draw:frame draw:style-name="gr2" draw:text-style-name="P1" draw:layer="layout" svg:width="15.254cm" svg:height="1.547cm" svg:x="10.246cm" svg:y="1cm">
          <draw:image xlink:href="Pictures/2000001000003B970000060CE731D842.svm" xlink:type="simple" xlink:show="embed" xlink:actuate="onLoad">
            <text:p/>
          </draw:image>
        </draw:frame>
        <draw:frame draw:style-name="gr2" draw:text-style-name="P1" draw:layer="layout" svg:width="15.254cm" svg:height="1.547cm" svg:x="11.746cm" svg:y="1cm">
          <draw:image xlink:href="Pictures/2000005700003B970000060CC727EE33.svm" xlink:type="simple" xlink:show="embed" xlink:actuate="onLoad">
            <text:p/>
          </draw:image>
        </draw:frame>
        <draw:frame draw:style-name="gr3" draw:text-style-name="P3" draw:layer="layout" svg:width="8.977cm" svg:height="0.806cm" svg:x="4.851cm" svg:y="2.5cm">
          <draw:text-box>
            <text:p text:style-name="P3"><text:span text:style-name="T3">Nom: __________________________</text:span></text:p>
          </draw:text-box>
        </draw:frame>
        <draw:line draw:style-name="gr4" draw:text-style-name="P1" draw:layer="layout" svg:x1="7cm" svg:y1="5.7cm" svg:x2="18.5cm" svg:y2="5.7cm">
          <text:p/>
        </draw:line>
        <draw:line draw:style-name="gr4" draw:text-style-name="P1" draw:layer="layout" svg:x1="7cm" svg:y1="6.924cm" svg:x2="18.5cm" svg:y2="6.924cm">
          <text:p/>
        </draw:line>
        <draw:line draw:style-name="gr4" draw:text-style-name="P1" draw:layer="layout" svg:x1="7cm" svg:y1="8.147cm" svg:x2="18.5cm" svg:y2="8.147cm">
          <text:p/>
        </draw:line>
        <draw:line draw:style-name="gr4" draw:text-style-name="P1" draw:layer="layout" svg:x1="7cm" svg:y1="9.371cm" svg:x2="18.5cm" svg:y2="9.371cm">
          <text:p/>
        </draw:line>
        <draw:line draw:style-name="gr4" draw:text-style-name="P1" draw:layer="layout" svg:x1="7cm" svg:y1="10.594cm" svg:x2="18.5cm" svg:y2="10.594cm">
          <text:p/>
        </draw:line>
        <draw:line draw:style-name="gr4" draw:text-style-name="P1" draw:layer="layout" svg:x1="7cm" svg:y1="11.818cm" svg:x2="18.5cm" svg:y2="11.818cm">
          <text:p/>
        </draw:line>
        <draw:line draw:style-name="gr4" draw:text-style-name="P1" draw:layer="layout" svg:x1="7cm" svg:y1="13.041cm" svg:x2="18.5cm" svg:y2="13.041cm">
          <text:p/>
        </draw:line>
        <draw:line draw:style-name="gr4" draw:text-style-name="P1" draw:layer="layout" svg:x1="7cm" svg:y1="14.265cm" svg:x2="18.5cm" svg:y2="14.265cm">
          <text:p/>
        </draw:line>
        <draw:line draw:style-name="gr4" draw:text-style-name="P1" draw:layer="layout" svg:x1="7cm" svg:y1="15.488cm" svg:x2="18.5cm" svg:y2="15.488cm">
          <text:p/>
        </draw:line>
        <draw:line draw:style-name="gr4" draw:text-style-name="P1" draw:layer="layout" svg:x1="7cm" svg:y1="16.712cm" svg:x2="18.5cm" svg:y2="16.712cm">
          <text:p/>
        </draw:line>
        <draw:line draw:style-name="gr4" draw:text-style-name="P1" draw:layer="layout" svg:x1="7cm" svg:y1="17.935cm" svg:x2="18.5cm" svg:y2="17.935cm">
          <text:p/>
        </draw:line>
        <draw:line draw:style-name="gr4" draw:text-style-name="P1" draw:layer="layout" svg:x1="7cm" svg:y1="19.159cm" svg:x2="18.5cm" svg:y2="19.159cm">
          <text:p/>
        </draw:line>
        <draw:line draw:style-name="gr4" draw:text-style-name="P1" draw:layer="layout" svg:x1="7cm" svg:y1="20.382cm" svg:x2="18.5cm" svg:y2="20.382cm">
          <text:p/>
        </draw:line>
        <draw:line draw:style-name="gr4" draw:text-style-name="P1" draw:layer="layout" svg:x1="7cm" svg:y1="21.606cm" svg:x2="18.5cm" svg:y2="21.606cm">
          <text:p/>
        </draw:line>
        <draw:line draw:style-name="gr4" draw:text-style-name="P1" draw:layer="layout" svg:x1="7cm" svg:y1="22.829cm" svg:x2="18.5cm" svg:y2="22.829cm">
          <text:p/>
        </draw:line>
        <draw:line draw:style-name="gr4" draw:text-style-name="P1" draw:layer="layout" svg:x1="7cm" svg:y1="24.053cm" svg:x2="18.5cm" svg:y2="24.053cm">
          <text:p/>
        </draw:line>
        <draw:line draw:style-name="gr4" draw:text-style-name="P1" draw:layer="layout" svg:x1="7cm" svg:y1="25.276cm" svg:x2="18.5cm" svg:y2="25.276cm">
          <text:p/>
        </draw:line>
        <draw:line draw:style-name="gr4" draw:text-style-name="P1" draw:layer="layout" svg:x1="7cm" svg:y1="26.5cm" svg:x2="18.5cm" svg:y2="26.5cm">
          <text:p/>
        </draw:line>
      </draw:page>
      <draw:page draw:name="page3" draw:style-name="dp1" draw:master-page-name="Standard">
        <draw:rect draw:style-name="gr1" draw:text-style-name="P1" draw:layer="layout" svg:width="15.59cm" svg:height="1.5cm" svg:x="5cm" svg:y="1cm">
          <text:p/>
        </draw:rect>
        <draw:frame draw:style-name="gr2" draw:text-style-name="P1" draw:layer="layout" svg:width="4cm" svg:height="5.255cm" svg:x="1cm" svg:y="21.685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18.315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5cm" svg:x="1cm" svg:y="13.06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9.69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6cm" svg:x="1cm" svg:y="4.369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8cm" svg:x="1cm" svg:y="1cm">
          <draw:image xlink:href="Pictures/10000000000001CC00000280866BF51D.png" xlink:type="simple" xlink:show="embed" xlink:actuate="onLoad">
            <text:p/>
          </draw:image>
        </draw:frame>
        <draw:frame draw:style-name="gr3" draw:text-style-name="P2" draw:layer="layout" svg:width="6.577cm" svg:height="1.22cm" svg:x="9.923cm" svg:y="4cm">
          <draw:text-box>
            <text:p text:style-name="P2"><text:span text:style-name="T1">Mes mots-clés</text:span><text:span text:style-name="T2"> </text:span></text:p>
          </draw:text-box>
        </draw:frame>
        <draw:frame draw:style-name="gr2" draw:text-style-name="P1" draw:layer="layout" svg:width="15.254cm" svg:height="1.547cm" svg:x="6.336cm" svg:y="1cm">
          <draw:image xlink:href="Pictures/2000007500003B970000060C62747A21.svm" xlink:type="simple" xlink:show="embed" xlink:actuate="onLoad">
            <text:p/>
          </draw:image>
        </draw:frame>
        <draw:frame draw:style-name="gr2" draw:text-style-name="P1" draw:layer="layout" svg:width="15.254cm" svg:height="1.547cm" svg:x="10.246cm" svg:y="1cm">
          <draw:image xlink:href="Pictures/2000001000003B970000060CE731D842.svm" xlink:type="simple" xlink:show="embed" xlink:actuate="onLoad">
            <text:p/>
          </draw:image>
        </draw:frame>
        <draw:frame draw:style-name="gr2" draw:text-style-name="P1" draw:layer="layout" svg:width="15.254cm" svg:height="1.547cm" svg:x="11.746cm" svg:y="1cm">
          <draw:image xlink:href="Pictures/2000005700003B970000060CC727EE33.svm" xlink:type="simple" xlink:show="embed" xlink:actuate="onLoad">
            <text:p/>
          </draw:image>
        </draw:frame>
        <draw:frame draw:style-name="gr3" draw:text-style-name="P3" draw:layer="layout" svg:width="9.824cm" svg:height="1.648cm" svg:x="5cm" svg:y="2.5cm">
          <draw:text-box>
            <text:p text:style-name="P3"><text:span text:style-name="T3">Nom: </text:span><text:span text:style-name="T4">@@@@@@@@@@@@@@@@@@@@@</text:span></text:p>
          </draw:text-box>
        </draw:frame>
        <draw:frame draw:style-name="gr5" draw:text-style-name="P3" draw:layer="layout" svg:width="7.503cm" svg:height="1.649cm" svg:x="5.097cm" svg:y="5.5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5.5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7.10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7.10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8.802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8.802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10.403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10.403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12.104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12.104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13.705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13.705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15.406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15.406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17.007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17.007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18.708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18.708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20.309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20.309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22.0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22.0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23.81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23.81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5.097cm" svg:y="25.312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13.4cm" svg:y="25.312cm">
          <draw:text-box>
            <text:p text:style-name="P3"><text:span text:style-name="T5">@@@@@@@@@@@@@@@@@@</text:span></text:p>
          </draw:text-box>
        </draw:frame>
      </draw:page>
      <draw:page draw:name="page4" draw:style-name="dp1" draw:master-page-name="Standard">
        <draw:rect draw:style-name="gr1" draw:text-style-name="P1" draw:layer="layout" svg:width="15.59cm" svg:height="1.5cm" svg:x="5cm" svg:y="1cm">
          <text:p/>
        </draw:rect>
        <draw:frame draw:style-name="gr2" draw:text-style-name="P1" draw:layer="layout" svg:width="4cm" svg:height="5.255cm" svg:x="1cm" svg:y="21.685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18.315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5cm" svg:x="1cm" svg:y="13.06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9.69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6cm" svg:x="1cm" svg:y="4.369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8cm" svg:x="1cm" svg:y="1cm">
          <draw:image xlink:href="Pictures/10000000000001CC00000280866BF51D.png" xlink:type="simple" xlink:show="embed" xlink:actuate="onLoad">
            <text:p/>
          </draw:image>
        </draw:frame>
        <draw:frame draw:style-name="gr3" draw:text-style-name="P2" draw:layer="layout" svg:width="6.577cm" svg:height="1.22cm" svg:x="9.923cm" svg:y="4cm">
          <draw:text-box>
            <text:p text:style-name="P2"><text:span text:style-name="T1">Mes mots-clés</text:span><text:span text:style-name="T2"> </text:span></text:p>
          </draw:text-box>
        </draw:frame>
        <draw:frame draw:style-name="gr2" draw:text-style-name="P1" draw:layer="layout" svg:width="15.254cm" svg:height="1.547cm" svg:x="6.336cm" svg:y="1cm">
          <draw:image xlink:href="Pictures/2000007500003B970000060C62747A21.svm" xlink:type="simple" xlink:show="embed" xlink:actuate="onLoad">
            <text:p/>
          </draw:image>
        </draw:frame>
        <draw:frame draw:style-name="gr2" draw:text-style-name="P1" draw:layer="layout" svg:width="15.254cm" svg:height="1.547cm" svg:x="10.246cm" svg:y="1cm">
          <draw:image xlink:href="Pictures/2000001000003B970000060CE731D842.svm" xlink:type="simple" xlink:show="embed" xlink:actuate="onLoad">
            <text:p/>
          </draw:image>
        </draw:frame>
        <draw:frame draw:style-name="gr2" draw:text-style-name="P1" draw:layer="layout" svg:width="15.254cm" svg:height="1.547cm" svg:x="11.746cm" svg:y="1cm">
          <draw:image xlink:href="Pictures/2000005700003B970000060CC727EE33.svm" xlink:type="simple" xlink:show="embed" xlink:actuate="onLoad">
            <text:p/>
          </draw:image>
        </draw:frame>
        <draw:frame draw:style-name="gr3" draw:text-style-name="P3" draw:layer="layout" svg:width="9.824cm" svg:height="1.648cm" svg:x="5cm" svg:y="2.5cm">
          <draw:text-box>
            <text:p text:style-name="P3"><text:span text:style-name="T3">Nom: </text:span><text:span text:style-name="T4">@@@@@@@@@@@@@@@@@@@@@</text:span></text:p>
          </draw:text-box>
        </draw:frame>
        <draw:frame draw:style-name="gr5" draw:text-style-name="P3" draw:layer="layout" svg:width="7.503cm" svg:height="1.649cm" svg:x="7cm" svg:y="5.5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7.10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8.802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10.403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12.104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13.705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15.406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17.007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18.708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20.309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22.0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23.811cm">
          <draw:text-box>
            <text:p text:style-name="P3"><text:span text:style-name="T5">@@@@@@@@@@@@@@@@@@</text:span></text:p>
          </draw:text-box>
        </draw:frame>
        <draw:frame draw:style-name="gr5" draw:text-style-name="P3" draw:layer="layout" svg:width="7.503cm" svg:height="1.649cm" svg:x="7cm" svg:y="25.312cm">
          <draw:text-box>
            <text:p text:style-name="P3"><text:span text:style-name="T5">@@@@@@@@@@@@@@@@@@</text:span></text:p>
          </draw:text-box>
        </draw:frame>
      </draw:page>
      <draw:page draw:name="page5" draw:style-name="dp1" draw:master-page-name="Standard">
        <draw:rect draw:style-name="gr1" draw:text-style-name="P1" draw:layer="layout" svg:width="15.59cm" svg:height="1.5cm" svg:x="5cm" svg:y="1cm">
          <text:p/>
        </draw:rect>
        <draw:frame draw:style-name="gr2" draw:text-style-name="P1" draw:layer="layout" svg:width="4cm" svg:height="5.255cm" svg:x="1cm" svg:y="21.685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18.315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5cm" svg:x="1cm" svg:y="13.06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9cm" svg:x="1cm" svg:y="9.69cm">
          <draw:image xlink:href="Pictures/10000000000001CC00000280866BF51D.png" xlink:type="simple" xlink:show="embed" xlink:actuate="onLoad">
            <text:p/>
          </draw:image>
        </draw:frame>
        <draw:frame draw:style-name="gr2" draw:text-style-name="P1" draw:layer="layout" svg:width="4cm" svg:height="5.256cm" svg:x="1cm" svg:y="4.369cm">
          <draw:image xlink:href="Pictures/10000000000001D50000028016DB1E20.png" xlink:type="simple" xlink:show="embed" xlink:actuate="onLoad">
            <text:p/>
          </draw:image>
        </draw:frame>
        <draw:frame draw:style-name="gr2" draw:text-style-name="P1" draw:layer="layout" svg:width="4cm" svg:height="5.358cm" svg:x="1cm" svg:y="1cm">
          <draw:image xlink:href="Pictures/10000000000001CC00000280866BF51D.png" xlink:type="simple" xlink:show="embed" xlink:actuate="onLoad">
            <text:p/>
          </draw:image>
        </draw:frame>
        <draw:frame draw:style-name="gr3" draw:text-style-name="P2" draw:layer="layout" svg:width="6.577cm" svg:height="1.22cm" svg:x="9.923cm" svg:y="4cm">
          <draw:text-box>
            <text:p text:style-name="P2"><text:span text:style-name="T1">Mes mots-clés</text:span><text:span text:style-name="T2"> </text:span></text:p>
          </draw:text-box>
        </draw:frame>
        <draw:frame draw:style-name="gr2" draw:text-style-name="P1" draw:layer="layout" svg:width="15.254cm" svg:height="1.547cm" svg:x="6.336cm" svg:y="1cm">
          <draw:image xlink:href="Pictures/2000007500003B970000060C62747A21.svm" xlink:type="simple" xlink:show="embed" xlink:actuate="onLoad">
            <text:p/>
          </draw:image>
        </draw:frame>
        <draw:frame draw:style-name="gr2" draw:text-style-name="P1" draw:layer="layout" svg:width="15.254cm" svg:height="1.547cm" svg:x="10.246cm" svg:y="1cm">
          <draw:image xlink:href="Pictures/2000001000003B970000060CE731D842.svm" xlink:type="simple" xlink:show="embed" xlink:actuate="onLoad">
            <text:p/>
          </draw:image>
        </draw:frame>
        <draw:frame draw:style-name="gr2" draw:text-style-name="P1" draw:layer="layout" svg:width="15.254cm" svg:height="1.547cm" svg:x="11.746cm" svg:y="1cm">
          <draw:image xlink:href="Pictures/2000005700003B970000060CC727EE33.svm" xlink:type="simple" xlink:show="embed" xlink:actuate="onLoad">
            <text:p/>
          </draw:image>
        </draw:frame>
        <draw:frame draw:style-name="gr3" draw:text-style-name="P3" draw:layer="layout" svg:width="9.824cm" svg:height="1.648cm" svg:x="5cm" svg:y="2.5cm">
          <draw:text-box>
            <text:p text:style-name="P3"><text:span text:style-name="T3">Nom: </text:span><text:span text:style-name="T4">@@@@@@@@@@@@@@@@@@@@@</text:span></text:p>
          </draw:text-box>
        </draw:frame>
        <draw:frame draw:style-name="gr5" draw:text-style-name="P4" draw:layer="layout" svg:width="13.7cm" svg:height="2.042cm" svg:x="5.8cm" svg:y="5.5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7.9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10.2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12.6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15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17.3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19.758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22.158cm">
          <draw:text-box>
            <text:p text:style-name="P4"><text:span text:style-name="T6">@@@@@@@@@@@@@@@@@@@@@@@@@@</text:span></text:p>
          </draw:text-box>
        </draw:frame>
        <draw:frame draw:style-name="gr5" draw:text-style-name="P4" draw:layer="layout" svg:width="13.7cm" svg:height="2.042cm" svg:x="5.8cm" svg:y="24.458cm">
          <draw:text-box>
            <text:p text:style-name="P4"><text:span text:style-name="T6">@@@@@@@@@@@@@@@@@@@@@@@@@@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arbara Morin</meta:initial-creator>
    <meta:creation-date>2011-09-02T08:39:34.15</meta:creation-date>
    <dc:date>2011-09-02T12:33:17.68</dc:date>
    <dc:creator>Barbara Morin</dc:creator>
    <meta:editing-duration>PT03H38M32S</meta:editing-duration>
    <meta:editing-cycles>3</meta:editing-cycles>
    <meta:generator>OpenOffice.org/3.2$Win32 OpenOffice.org_project/320m18$Build-9502</meta:generator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